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STT31c56600" svg:font-family="MSTT31c56600"/>
    <style:font-face style:name="Bodoni Bk BT" svg:font-family="'Bodoni Bk BT'" style:font-family-generic="roman"/>
    <style:font-face style:name="Helvetica" svg:font-family="Helvetica" style:font-family-generic="swiss"/>
    <style:font-face style:name="Helvetica-Bold" svg:font-family="Helvetica-Bold"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Table1" style:family="table">
      <style:table-properties style:width="17cm" fo:break-before="page" table:align="margins"/>
    </style:style>
    <style:style style:name="Table1.A" style:family="table-column">
      <style:table-column-properties style:column-width="7.939cm" style:rel-column-width="30608*"/>
    </style:style>
    <style:style style:name="Table1.B" style:family="table-column">
      <style:table-column-properties style:column-width="9.061cm" style:rel-column-width="34927*"/>
    </style:style>
    <style:style style:name="Table1.A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fo:text-align="justify" style:justify-single-word="false"/>
      <style:text-properties style:font-name="Courier New"/>
    </style:style>
    <style:style style:name="P2" style:family="paragraph" style:parent-style-name="Standard">
      <style:paragraph-properties fo:line-height="150%" fo:text-align="center" style:justify-single-word="false"/>
      <style:text-properties style:font-name="Courier New" fo:font-size="18pt" style:font-size-asian="18pt" style:font-size-complex="18pt"/>
    </style:style>
    <style:style style:name="P3" style:family="paragraph" style:parent-style-name="Standard">
      <style:paragraph-properties fo:line-height="150%" fo:text-align="center" style:justify-single-word="false"/>
      <style:text-properties style:font-name="Courier New" fo:font-size="18pt" fo:font-weight="bold" style:font-size-asian="18pt" style:font-weight-asian="bold" style:font-size-complex="18pt" style:font-weight-complex="bold"/>
    </style:style>
    <style:style style:name="P4" style:family="paragraph" style:parent-style-name="Standard">
      <style:paragraph-properties fo:line-height="150%" fo:text-align="center" style:justify-single-word="false"/>
      <style:text-properties style:font-name="Courier New" fo:font-size="14pt" style:font-size-asian="14pt" style:font-size-complex="14pt"/>
    </style:style>
    <style:style style:name="P5" style:family="paragraph" style:parent-style-name="Standard">
      <style:paragraph-properties fo:line-height="150%" fo:text-align="justify" style:justify-single-word="false" fo:break-before="page"/>
      <style:text-properties style:font-name="Courier New"/>
    </style:style>
    <style:style style:name="P6" style:family="paragraph" style:parent-style-name="Standard">
      <style:paragraph-properties fo:line-height="150%" fo:text-align="justify" style:justify-single-word="false" style:text-autospace="none"/>
      <style:text-properties style:font-name="Courier New"/>
    </style:style>
    <style:style style:name="P7" style:family="paragraph" style:parent-style-name="Standard">
      <style:paragraph-properties fo:line-height="150%" fo:text-align="justify" style:justify-single-word="false" style:text-autospace="none"/>
      <style:text-properties style:font-name="Courier New" fo:font-size="12pt" style:font-name-asian="Bodoni Bk BT" style:font-size-asian="12pt" style:font-name-complex="Bodoni Bk BT" style:font-size-complex="12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Courier New" fo:font-size="12pt" style:font-name-asian="Bodoni Bk BT" style:font-size-asian="12pt" style:font-name-complex="Bodoni Bk BT" style:font-size-complex="12pt"/>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font-name="Courier New" fo:font-size="12pt" style:font-name-asian="Bodoni Bk BT" style:font-size-asian="12pt" style:font-name-complex="Bodoni Bk BT" style:font-size-complex="12pt"/>
    </style:style>
    <style:style style:name="P10" style:family="paragraph" style:parent-style-name="Standard">
      <style:paragraph-properties fo:line-height="150%" fo:text-align="justify" style:justify-single-word="false" fo:break-before="page" style:text-autospace="none"/>
      <style:text-properties style:font-name="Courier New" fo:font-size="12pt" style:font-name-asian="Bodoni Bk BT" style:font-size-asian="12pt" style:font-name-complex="Bodoni Bk BT" style:font-size-complex="12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Courier New" fo:font-size="12pt" fo:language="gl" fo:country="ES" style:font-size-asian="12pt" style:font-size-complex="12pt"/>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fo:break-before="page"/>
      <style:text-properties style:font-name="Courier New" fo:font-size="12pt" style:font-name-asian="Bodoni Bk BT" style:font-size-asian="12pt" style:font-name-complex="Bodoni Bk BT" style:font-size-complex="12pt"/>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style:font-name="Courier New" fo:font-size="12pt" style:font-name-asian="Bodoni Bk BT" style:font-size-asian="12pt" style:font-name-complex="Bodoni Bk BT" style:font-size-complex="12pt"/>
    </style:style>
    <style:style style:name="P14" style:family="paragraph" style:parent-style-name="Text_20_body" style:list-style-name="L1">
      <style:paragraph-properties fo:margin-left="0cm" fo:margin-right="0cm" fo:margin-top="0cm" fo:margin-bottom="0cm" fo:line-height="150%" fo:text-align="justify" style:justify-single-word="false" fo:text-indent="0cm" style:auto-text-indent="false" style:text-autospace="none"/>
      <style:text-properties style:font-name="Courier New" fo:font-size="12pt" style:font-name-asian="Bodoni Bk BT" style:font-size-asian="12pt" style:font-name-complex="Bodoni Bk BT" style:font-size-complex="12pt"/>
    </style:style>
    <style:style style:name="P15" style:family="paragraph" style:parent-style-name="Text_20_body" style:list-style-name="L2">
      <style:paragraph-properties fo:margin-left="0cm" fo:margin-right="0cm" fo:margin-top="0cm" fo:margin-bottom="0cm" fo:line-height="150%" fo:text-align="justify" style:justify-single-word="false" fo:text-indent="0cm" style:auto-text-indent="false" style:text-autospace="none"/>
      <style:text-properties style:font-name="Courier New" fo:font-size="12pt" style:font-name-asian="Bodoni Bk BT" style:font-size-asian="12pt" style:font-name-complex="Bodoni Bk BT" style:font-size-complex="12pt"/>
    </style:style>
    <style:style style:name="P16" style:family="paragraph" style:parent-style-name="Standard">
      <style:paragraph-properties fo:line-height="150%" fo:text-align="start" style:justify-single-word="false" fo:break-before="page"/>
      <style:text-properties style:font-name="Courier New" fo:font-weight="normal" style:font-weight-asian="normal" style:font-weight-complex="normal"/>
    </style:style>
    <style:style style:name="P17" style:family="paragraph" style:parent-style-name="Standard">
      <style:paragraph-properties fo:line-height="150%" fo:text-align="start" style:justify-single-word="false"/>
      <style:text-properties style:font-name="Courier New"/>
    </style:style>
    <style:style style:name="P18" style:family="paragraph" style:parent-style-name="Table_20_Contents">
      <style:paragraph-properties fo:text-align="start" style:justify-single-word="false"/>
      <style:text-properties style:font-name="Courier New" fo:font-weight="bold" style:font-weight-asian="bold" style:font-weight-complex="bold"/>
    </style:style>
    <style:style style:name="P19" style:family="paragraph" style:parent-style-name="Table_20_Contents">
      <style:paragraph-properties fo:text-align="start" style:justify-single-word="false"/>
      <style:text-properties style:font-name="Courier New"/>
    </style:style>
    <style:style style:name="P20" style:family="paragraph" style:parent-style-name="Table_20_Contents">
      <style:paragraph-properties fo:text-align="justify" style:justify-single-word="false"/>
      <style:text-properties style:font-name="Courier New"/>
    </style:style>
    <style:style style:name="P21" style:family="paragraph" style:parent-style-name="Standard">
      <style:paragraph-properties fo:line-height="100%" fo:text-align="justify" style:justify-single-word="false" fo:break-before="page" style:text-autospace="none"/>
      <style:text-properties style:font-name="Courier New" fo:font-size="12pt" style:font-name-asian="Bodoni Bk BT" style:font-size-asian="12pt" style:font-name-complex="Bodoni Bk BT" style:font-size-complex="12pt"/>
    </style:style>
    <style:style style:name="P22" style:family="paragraph" style:parent-style-name="Standard">
      <style:paragraph-properties fo:line-height="150%" fo:text-align="justify" style:justify-single-word="false"/>
      <style:text-properties style:font-name="Courier New" fo:font-size="12pt" fo:font-weight="normal" style:font-size-asian="12pt" style:font-weight-asian="normal" style:font-size-complex="12pt" style:font-weight-complex="normal"/>
    </style:style>
    <style:style style:name="P23" style:family="paragraph" style:parent-style-name="Standard">
      <style:paragraph-properties fo:line-height="150%" fo:text-align="justify" style:justify-single-word="false"/>
      <style:text-properties style:font-name="Courier New" fo:font-size="12pt" fo:font-weight="normal" style:font-name-asian="Helvetica-Bold" style:font-size-asian="12pt" style:font-weight-asian="normal" style:font-name-complex="Helvetica-Bold" style:font-size-complex="12pt" style:font-weight-complex="normal"/>
    </style:style>
    <style:style style:name="P24" style:family="paragraph" style:parent-style-name="Standard">
      <style:paragraph-properties fo:line-height="150%" fo:text-align="justify" style:justify-single-word="false"/>
      <style:text-properties fo:color="#000000" style:font-name="Courier New" fo:font-size="12pt" fo:font-weight="normal" style:font-name-asian="Helvetica" style:font-size-asian="12pt" style:font-weight-asian="normal" style:font-name-complex="Helvetica" style:font-size-complex="12pt" style:font-weight-complex="normal"/>
    </style:style>
    <style:style style:name="P25" style:family="paragraph" style:parent-style-name="Standard">
      <style:paragraph-properties fo:line-height="150%" fo:text-align="justify" style:justify-single-word="false" style:text-autospace="none"/>
      <style:text-properties fo:color="#000000" style:font-name="Courier New" fo:font-size="12pt" fo:font-weight="normal" style:font-name-asian="Helvetica" style:font-size-asian="12pt" style:font-weight-asian="normal" style:font-name-complex="Helvetica" style:font-size-complex="12pt" style:font-weight-complex="normal"/>
    </style:style>
    <style:style style:name="P26" style:family="paragraph" style:parent-style-name="Standard">
      <style:paragraph-properties fo:line-height="150%" fo:text-align="justify" style:justify-single-word="false" style:text-autospace="none"/>
      <style:text-properties style:use-window-font-color="true" style:font-name="Courier New" fo:font-size="12pt" fo:font-weight="normal" style:font-name-asian="MSTT31c56600" style:font-size-asian="12pt" style:font-weight-asian="normal" style:font-name-complex="MSTT31c56600" style:font-size-complex="12pt" style:font-weight-complex="normal"/>
    </style:style>
    <style:style style:name="P27" style:family="paragraph" style:parent-style-name="Standard">
      <style:paragraph-properties fo:line-height="150%" fo:text-align="justify" style:justify-single-word="false" style:text-autospace="none"/>
      <style:text-properties style:use-window-font-color="true" style:font-name="Courier New" fo:font-size="12pt" fo:font-weight="normal" style:font-name-asian="Helvetica-Bold" style:font-size-asian="12pt" style:font-weight-asian="normal" style:font-name-complex="Helvetica-Bold" style:font-size-complex="12pt" style:font-weight-complex="normal"/>
    </style:style>
    <style:style style:name="P28" style:family="paragraph" style:parent-style-name="Standard">
      <style:paragraph-properties fo:line-height="100%" fo:text-align="justify" style:justify-single-word="false" style:text-autospace="none"/>
      <style:text-properties style:font-name="Courier New" fo:font-size="12pt" style:font-name-asian="Bodoni Bk BT" style:font-size-asian="12pt" style:font-name-complex="Bodoni Bk BT" style:font-size-complex="12pt"/>
    </style:style>
    <style:style style:name="P29" style:family="paragraph" style:parent-style-name="Standard">
      <style:paragraph-properties fo:line-height="100%" fo:text-align="justify" style:justify-single-word="false" style:text-autospace="none"/>
      <style:text-properties style:font-name="Courier New"/>
    </style:style>
    <style:style style:name="P30" style:family="paragraph" style:parent-style-name="Standard" style:list-style-name="L3">
      <style:paragraph-properties fo:line-height="150%" fo:text-align="justify" style:justify-single-word="false"/>
      <style:text-properties style:font-name="Courier New"/>
    </style:style>
    <style:style style:name="P31" style:family="paragraph" style:parent-style-name="Standard">
      <style:paragraph-properties fo:line-height="150%" fo:text-align="justify" style:justify-single-word="false"/>
      <style:text-properties style:use-window-font-color="true" style:font-name="Courier New" fo:font-size="12pt" style:font-name-asian="MSTT31c56600" style:font-size-asian="12pt" style:font-name-complex="MSTT31c56600" style:font-size-complex="12pt"/>
    </style:style>
    <style:style style:name="T1" style:family="text">
      <style:text-properties style:text-underline-style="solid" style:text-underline-width="auto" style:text-underline-color="font-color"/>
    </style:style>
    <style:style style:name="T2" style:family="text">
      <style:text-properties fo:color="#707070" style:font-name-asian="MSTT31c56600" style:font-name-complex="MSTT31c56600"/>
    </style:style>
    <style:style style:name="Sect1" style:family="section">
      <style:section-properties fo:background-color="transparent" text:dont-balance-text-columns="false" style:editable="false">
        <style:columns fo:column-count="0" fo:column-gap="0cm"/>
        <style:background-image/>
      </style:section-properties>
    </style:style>
    <style:style style:name="Sect2" style:family="section">
      <style:section-properties fo:background-color="transparent" text:dont-balance-text-columns="false" style:editable="false">
        <style:columns fo:column-count="0" fo:column-gap="0cm"/>
        <style:background-image/>
        <text:notes-configuration text:note-class="footnote" text:start-value="1"/>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
        <text:p text:style-name="P1"/>
        <text:p text:style-name="P1"/>
        <text:p text:style-name="P1"/>
        <text:p text:style-name="P1"/>
        <text:p text:style-name="P1"/>
        <text:p text:style-name="P1"/>
        <text:p text:style-name="P1"/>
        <text:p text:style-name="P2">MEMORIA DA EXPERIENCIA EDUCATIVA</text:p>
        <text:p text:style-name="P2"/>
        <text:p text:style-name="P2"/>
        <text:p text:style-name="P2"/>
        <text:p text:style-name="P3">"Construcción e posta en marcha</text:p>
        <text:p text:style-name="P3">dun equipo experimental de medición de variables meteorolóxicas e enerxéticas"</text:p>
        <text:p text:style-name="P4"/>
        <text:p text:style-name="P4"/>
        <text:p text:style-name="P4"/>
        <text:p text:style-name="P4"/>
        <text:p text:style-name="P4"/>
        <text:p text:style-name="P4">COORDENADOR: Javier Diz Bugarín</text:p>
        <text:p text:style-name="P4">CENTRO: IES Escolas Proval (Nigrán)</text:p>
        <text:p text:style-name="P4"/>
        <text:p text:style-name="P4"/>
        <text:p text:style-name="P4"/>
        <text:p text:style-name="P4"/>
        <text:p text:style-name="P4"/>
        <text:p text:style-name="P4"/>
      </text:section>
      <text:section text:style-name="Sect2" text:name="Section2">
        <text:p text:style-name="P5">ÍNDICE</text:p>
        <text:p text:style-name="P1"/>
        <text:p text:style-name="P1">INDICE.......................................................<text:tab/> 2</text:p>
        <text:p text:style-name="P6">1.IDENTIFICACIÓN DO TRABALLO.................................<text:tab/> 3</text:p>
        <text:p text:style-name="P7">2.DESEÑO E DESENVOLVEMENTO DA EXPERIENCIA....................<text:tab/> 4</text:p>
        <text:p text:style-name="P8">2.1.XUSTIFICACIÓN............................................<text:tab/> 4</text:p>
        <text:p text:style-name="P8">2.2.FINALIDADE E OBXECTIVOS..................................<text:tab/> 5</text:p>
        <text:p text:style-name="P8">2.3.CARACTERÍSTICAS DO ALUMNADO DESTINATARIO.................<text:tab/> 7</text:p>
        <text:p text:style-name="P9">2.4.CONTIDOS CONCEPTUAIS, PROCEDEMENTAIS E ACTITUDINAIS......<text:tab/>11</text:p>
        <text:p text:style-name="P9">2.5.METODOLOXÍA SEGUIDA. ACTIVIDADES REALIZADAS </text:p>
        <text:p text:style-name="P9"><text:s text:c="4"/>E ACCIÓNS PREVISTAS......................................<text:tab/>13</text:p>
        <text:p text:style-name="P9">2.6.AVALIACIÓN DO PROXECTO. RESULTADOS ACADADOS</text:p>
        <text:p text:style-name="P9"><text:s text:c="4"/>E INCIDENCIA NA PRÁCTICA DOCENTE.........................<text:tab/>15</text:p>
        <text:p text:style-name="P9"/>
        <text:p text:style-name="P9"/>
        <text:p text:style-name="P5">1.IDENTIFICACIÓN DO TRABALLO</text:p>
        <text:p text:style-name="P1"/>
        <text:p text:style-name="P1">TÍTULO: "Construcción e posta en marcha dun equipo experimental de medición de variables meteorolóxicas e enerxéticas"</text:p>
        <text:p text:style-name="P1"/>
        <text:p text:style-name="P1">MODALIDADE: Educación Secundaria, Bacharelato, Formación Profesional</text:p>
        <text:p text:style-name="P1"/>
        <text:p text:style-name="P1">CENTRO: IES Escolas Proval</text:p>
        <text:p text:style-name="P1"/>
        <text:p text:style-name="P1">ENDEREZO: Avda. Portugal 171 – 36350 NIGRÁN (PONTEVEDRA)</text:p>
        <text:p text:style-name="P1"/>
        <text:p text:style-name="P1">CURSO: 2º curso do Ciclo Formativo de Grao Superior "Desenvolvemento de Productos Electrónicos"</text:p>
        <text:p text:style-name="P1"/>
        <text:p text:style-name="P1">COORDENADOR: Javier Diz Bugarín, profesor do corpo de Profesores de Ensino Secundario, especialidade Sistemas Electrónicos, con destino no IES Escolas Proval </text:p>
        <text:p text:style-name="P1"/>
        <text:p text:style-name="P1">PROFESORES PARTICIPANTES: </text:p>
        <text:p text:style-name="P1">J. Fernando García González, profesor do corpo de Profesores de Ensino Secundario, especialidade Sistemas Electrónicos, con destino no IES Escolas Proval </text:p>
        <text:p text:style-name="P1"/>
        <text:p text:style-name="P1">F. Javier Darriba Rodríguez, profesor do corpo de Profesores Técnicos de Formación Profesional, especialidade Equipos Electrónicos, con destino no IES Escolas Proval </text:p>
        <text:p text:style-name="P1"/>
        <text:p text:style-name="P1">Salvador Rodríguez Muñoz, profesor do corpo de Profesores de Ensino Secundario, especialidade Física e Química, con destino no IES Escolas Proval </text:p>
        <text:p text:style-name="P1"/>
        <text:p text:style-name="P1"/>
        <text:p text:style-name="P1"/>
        <text:p text:style-name="P10">2. DESEÑO E DESENVOLVEMENTO DA EXPERIENCIA</text:p>
        <text:p text:style-name="P7"/>
        <text:p text:style-name="P7">2.1. XUSTIFICACIÓN</text:p>
        <text:p text:style-name="P7"/>
        <text:p text:style-name="P11">A idea desta experiencia xorde dun grupo de profesores do IES Escolas Proval de Nigrán (Pontevedra), donde funciona dende hai 19 anos unha estación colaboradora do Instituto Nacional de Meteoroloxía na que se fai diariamente a recollida e envío de datos de forma manual. Neste centro tamén se imparte formación profesional da rama de electrónica, e existe un gran interés polas enerxías renovables e en particular a enerxía solar. En Galicia hai un grave déficit deste tipo de instalacións, e pensamos que en parte é debido á falla de información climática a nivel local que demostre a súa viabilidade.</text:p>
        <text:p text:style-name="P11">A suma destas circunstancias (a experiencia xa acumulada na recollida de datos, a capacidade tecnolóxica e a vontade de servir de referencia e impulso para a expansión das enerxías renovables no contorno) leváronnos a iniciar este proxecto.</text:p>
        <text:p text:style-name="P8"/>
        <text:p text:style-name="P8"/>
        <text:p text:style-name="P12">2.2 FINALIDADE E OBXECTIVOS</text:p>
        <text:p text:style-name="P7"/>
        <text:p text:style-name="P11">A finalidade da experiencia é a construcción e utilización dunha estación meteorolóxica automática para centros educativos, institucións sen ánimo de lucro ou particulares afeccionados á electrónica. </text:p>
        <text:p text:style-name="P11">Os requisitos que deberá cumplir son un baixo custo para que estea ó alcance do máximo número posible de entidades e persoas interesadas, fácil mantemento e utilización. Tamén deberá permitir o acceso ós datos recollidos de forma continua, fácil e universal (en calquera lugar e momento).</text:p>
        <text:p text:style-name="P11">A súa construcción será posible co material habitual existente nun centro educativo con asignaturas relacionadas con electrónica e en particular coa formación profesional desta rama. Non requerirá coñecementos demasiado específicos, de xeito que o alumnado cunha capacitación tecnolóxica de nivel medio poderá ser capaz de desenvolver as tarefas necesarias.</text:p>
        <text:p text:style-name="P11">A estación pode medir todo tipo de variables, como temperatura, humidade relativa, presión atmosférica, radiación solar total, infravermella e ultravioleta, velocidade do vento e precipitacións. Os sensores empregados son de fácil adquisición e económicos. Nalgún caso está previsto o deseño e construcción propias (pluviómetro, anemómetro).</text:p>
        <text:p text:style-name="P13">A construcción deste equipo e os datos que proporciona teñen innumerables aplicacións didácticas, entre as que podemos citar a grandes rasgos:</text:p>
        <text:p text:style-name="P13"/>
        <text:list text:style-name="L1">
          <text:list-item>
            <text:p text:style-name="P14">estudio climático do entorno directo do centro educativo</text:p>
          </text:list-item>
          <text:list-item>
            <text:p text:style-name="P14">estudio de recursos enerxéticos renovables disponibles (enerxía solar e eólica)</text:p>
          </text:list-item>
          <text:list-item>
            <text:p text:style-name="P14">capacitación tecnolóxica dos alumnos (formación profesional)</text:p>
          </text:list-item>
          <text:list-item>
            <text:p text:style-name="P14">valoración da importancia das enerxías renovables </text:p>
          </text:list-item>
          <text:list-item>
            <text:p text:style-name="P14">valoración da importancia do traballo en equipo para acadar logros complexos</text:p>
          </text:list-item>
        </text:list>
        <text:p text:style-name="P13"/>
        <text:p text:style-name="P13"/>
        <text:p text:style-name="P13">Os dous grandes obxectivos que se pretenden acadar con esta experiencia son:</text:p>
        <text:p text:style-name="P13"/>
        <text:list text:style-name="L2">
          <text:list-item>
            <text:p text:style-name="P15">a construcción e posta en funcionamento do equipo a cargo do alumnado</text:p>
          </text:list-item>
          <text:list-item>
            <text:p text:style-name="P15">explotación posterior da información recollida tamén a cargo do alumnado</text:p>
          </text:list-item>
        </text:list>
        <text:p text:style-name="P13"/>
        <text:p text:style-name="P13">Unha vez iniciado nun centro educativo, este proxecto pretende ter continuidade de forma indefinida, sempre que haxa profesorado e alumnado dispostos a elo. </text:p>
        <text:p text:style-name="P10">2.3. CARACTERÍSTICAS DO ALUMNADO DESTINATARIO</text:p>
        <text:p text:style-name="P7"/>
        <text:p text:style-name="P7">O alumnado destinatario desta experiencia divídese en dous grandes grupos:</text:p>
        <text:p text:style-name="P7"/>
        <text:p text:style-name="P7">A) <text:span text:style-name="T1">Alumnado de asignaturas ou módulos tecnolóxicos e da rama electrónica</text:span></text:p>
        <text:p text:style-name="P7">Este tipo de alumnado será preferentemente de formación profesional da rama de electricidade electrónica, inda que tamén poderían ser alumnos de bacharelato tecnolóxico ou tecnoloxía da ESO. </text:p>
        <text:p text:style-name="P7">Estes alumnos terían que ser capaces de realizar a construcción dos elementos da estación a partir da información proporcionada polos autores (disponible na páxina web ou baixo petición). Os alumnos tamén se encargarían de instalar todos os elementos no lugar axeitado, cumplindo a normativa meteorolóxica para que as medidas sexan válidas. </text:p>
        <text:p text:style-name="P7">Os alumnos precisan ter coñecementos básicos de electrónica como soldadura e montaxe de compoñentes e uso de instrumentación básica (polímetro). Tamén precisan ter unha certa habilidade para a montaxe mecánica dos elementos. As tarefas máis complicadas, como elaboración de placas de circuito impreso e verificación de funcionamento dos circuitos (especialmente se presentan fallos), poden facelas os propios alumnos se están suficientemente capacitados ou os profesores. </text:p>
        <text:p text:style-name="P7"/>
        <text:p text:style-name="P7">B) <text:span text:style-name="T1">Alumnado de asignaturas científicas relacionadas coa enerxía e meteoroloxía</text:span></text:p>
        <text:p text:style-name="P7">Este tipo de alumnado estará cursando asignaturas relacionadas coa enerxía, meteoroloxía ou medio ambiente. As experiencias que realizarían estes alumnos serían traballos prácticos sobre os datos proporcionados pola estación de medida, tanto de tratamento dos datos (típicamente en asignaturas de informática básica, empregando follas de cálculo) como de estudio dos resultados obtidos en asignaturas de tipo matemático (parámetros estatísticos) ou científico (estudio de variable climáticas e enerxéticas).</text:p>
        <text:p text:style-name="P7"/>
        <text:p text:style-name="P7">Na páxina seguinte proporcionamos unha táboa coas asignaturas ou módulos nos que se pode aproveitar esta experiencia, indicando en cada unha delas os posibles contidos relacionados.</text:p>
        <table:table table:name="Table1" table:style-name="Table1">
          <table:table-column table:style-name="Table1.A"/>
          <table:table-column table:style-name="Table1.B"/>
          <table:table-row>
            <table:table-cell table:style-name="Table1.A1" table:number-columns-spanned="2" office:value-type="string">
              <text:p text:style-name="P16">LISTA DE ASIGNATURAS RELACIONADAS</text:p>
            </table:table-cell>
            <table:covered-table-cell/>
          </table:table-row>
          <table:table-row>
            <table:table-cell table:style-name="Table1.A2" office:value-type="string">
              <text:p text:style-name="P17">Nivel/Asignatura/curso</text:p>
            </table:table-cell>
            <table:table-cell table:style-name="Table1.B2" office:value-type="string">
              <text:p text:style-name="P17">Contidos relacionados</text:p>
            </table:table-cell>
          </table:table-row>
          <table:table-row>
            <table:table-cell table:style-name="Table1.A2" office:value-type="string">
              <text:p text:style-name="P18">EDUCACIÓN PRIMARIA</text:p>
            </table:table-cell>
            <table:table-cell table:style-name="Table1.B2" office:value-type="string">
              <text:p text:style-name="P19"/>
            </table:table-cell>
          </table:table-row>
          <table:table-row>
            <table:table-cell table:style-name="Table1.A2" office:value-type="string">
              <text:p text:style-name="P17">Coñecemento do Medio (3º EP) </text:p>
            </table:table-cell>
            <table:table-cell table:style-name="Table1.B2" office:value-type="string">
              <text:p text:style-name="P17">Meteoroloxía, equipos medida</text:p>
            </table:table-cell>
          </table:table-row>
          <table:table-row>
            <table:table-cell table:style-name="Table1.A2" office:value-type="string">
              <text:p text:style-name="P18">EDUCACIÓN SECUNDARIA</text:p>
            </table:table-cell>
            <table:table-cell table:style-name="Table1.B2" office:value-type="string">
              <text:p text:style-name="P19"/>
            </table:table-cell>
          </table:table-row>
          <table:table-row>
            <table:table-cell table:style-name="Table1.A2" office:value-type="string">
              <text:p text:style-name="P17">Ciencias da Natureza (1º ESO) </text:p>
            </table:table-cell>
            <table:table-cell table:style-name="Table1.B2" office:value-type="string">
              <text:p text:style-name="P17">meteoroloxía, equipos medida tradicionais</text:p>
            </table:table-cell>
          </table:table-row>
          <table:table-row>
            <table:table-cell table:style-name="Table1.A2" office:value-type="string">
              <text:p text:style-name="P17">Xeografía e Historia (1º ESO) </text:p>
            </table:table-cell>
            <table:table-cell table:style-name="Table1.B2" office:value-type="string">
              <text:p text:style-name="P17">meteoroloxía e climatoloxía</text:p>
            </table:table-cell>
          </table:table-row>
          <table:table-row>
            <table:table-cell table:style-name="Table1.A2" office:value-type="string">
              <text:p text:style-name="P17">Xeografía e Historia (3º ESO) </text:p>
            </table:table-cell>
            <table:table-cell table:style-name="Table1.B2" office:value-type="string">
              <text:p text:style-name="P17">meteoroloxía</text:p>
            </table:table-cell>
          </table:table-row>
          <table:table-row>
            <table:table-cell table:style-name="Table1.A2" office:value-type="string">
              <text:p text:style-name="P17">Física e Química (3º-4º ESO) </text:p>
            </table:table-cell>
            <table:table-cell table:style-name="Table1.B2" office:value-type="string">
              <text:p text:style-name="P17">enerxías renovables, variables climáticas</text:p>
            </table:table-cell>
          </table:table-row>
          <table:table-row>
            <table:table-cell table:style-name="Table1.A2" office:value-type="string">
              <text:p text:style-name="P17">Enerxías Renovables e</text:p>
              <text:p text:style-name="P17">Medioambiente (3º-4º ESO) </text:p>
            </table:table-cell>
            <table:table-cell table:style-name="Table1.B2" office:value-type="string">
              <text:p text:style-name="P19">Estudio do medio ambiente</text:p>
            </table:table-cell>
          </table:table-row>
          <table:table-row>
            <table:table-cell table:style-name="Table1.A2" office:value-type="string">
              <text:p text:style-name="P17">Tecnoloxía (1º-2º-3º-4º ESO) </text:p>
            </table:table-cell>
            <table:table-cell table:style-name="Table1.B2" office:value-type="string">
              <text:p text:style-name="P17">construcción elementos mecánicos da estación, enerxía, electricidade e electrónica básica</text:p>
            </table:table-cell>
          </table:table-row>
          <table:table-row>
            <table:table-cell table:style-name="Table1.A2" office:value-type="string">
              <text:p text:style-name="P18">BACHARELATO</text:p>
            </table:table-cell>
            <table:table-cell table:style-name="Table1.B2" office:value-type="string">
              <text:p text:style-name="P19"/>
            </table:table-cell>
          </table:table-row>
          <table:table-row>
            <table:table-cell table:style-name="Table1.A2" office:value-type="string">
              <text:p text:style-name="P17">Física (1º BC,BT) </text:p>
            </table:table-cell>
            <table:table-cell table:style-name="Table1.B2" office:value-type="string">
              <text:p text:style-name="P17">magnitudes, sensores</text:p>
            </table:table-cell>
          </table:table-row>
          <table:table-row>
            <table:table-cell table:style-name="Table1.A2" office:value-type="string">
              <text:p text:style-name="P17">Ciencias da Terra e</text:p>
              <text:p text:style-name="P17">Medioambientais (2º BC, BT) </text:p>
            </table:table-cell>
            <table:table-cell table:style-name="Table1.B2" office:value-type="string">
              <text:p text:style-name="P17">meteoroloxía</text:p>
            </table:table-cell>
          </table:table-row>
          <table:table-row>
            <table:table-cell table:style-name="Table1.A2" office:value-type="string">
              <text:p text:style-name="P17">Xeografía (2º BS) </text:p>
            </table:table-cell>
            <table:table-cell table:style-name="Table1.B2" office:value-type="string">
              <text:p text:style-name="P17">clima, medio ambiente</text:p>
            </table:table-cell>
          </table:table-row>
          <table:table-row>
            <table:table-cell table:style-name="Table1.A2" office:value-type="string">
              <text:p text:style-name="P17">Tecnoloxía Industrial I </text:p>
              <text:p text:style-name="P17">(1º BT) </text:p>
            </table:table-cell>
            <table:table-cell table:style-name="Table1.B2" office:value-type="string">
              <text:p text:style-name="P17">enerxía, neumática, electrónica</text:p>
            </table:table-cell>
          </table:table-row>
          <table:table-row>
            <table:table-cell table:style-name="Table1.A2" office:value-type="string">
              <text:p text:style-name="P17">Tecnoloxía Industrial II </text:p>
              <text:p text:style-name="P17">(2º BT) </text:p>
            </table:table-cell>
            <table:table-cell table:style-name="Table1.B2" office:value-type="string">
              <text:p text:style-name="P17">sistemas control, materiais</text:p>
            </table:table-cell>
          </table:table-row>
          <table:table-row>
            <table:table-cell table:style-name="Table1.A2" office:value-type="string">
              <text:p text:style-name="P17">Electrotecnia (2º BT) </text:p>
            </table:table-cell>
            <table:table-cell table:style-name="Table1.B2" office:value-type="string">
              <text:p text:style-name="P17">electricidade, electrónica</text:p>
            </table:table-cell>
          </table:table-row>
          <table:table-row>
            <table:table-cell table:style-name="Table1.A2" office:value-type="string">
              <text:p text:style-name="P18">FORMACIÓN PROFESIONAL</text:p>
            </table:table-cell>
            <table:table-cell table:style-name="Table1.B2" office:value-type="string">
              <text:p text:style-name="P19"/>
            </table:table-cell>
          </table:table-row>
          <table:table-row>
            <table:table-cell table:style-name="Table1.A2" office:value-type="string">
              <text:p text:style-name="P17">Electrónica Xeral (1º EEC)</text:p>
            </table:table-cell>
            <table:table-cell table:style-name="Table1.B2" office:value-type="string">
              <text:p text:style-name="P17">sensores, fontes alimentación e circuitos de sinal</text:p>
            </table:table-cell>
          </table:table-row>
          <table:table-row>
            <table:table-cell table:style-name="Table1.A2" office:value-type="string">
              <text:p text:style-name="P17">Electrónica Analóxica (1º DPE) </text:p>
            </table:table-cell>
            <table:table-cell table:style-name="Table1.B2" office:value-type="string">
              <text:p text:style-name="P17">sensores, fontes alimentación e circuitos de sinal</text:p>
            </table:table-cell>
          </table:table-row>
          <table:table-row>
            <table:table-cell table:style-name="Table1.A2" office:value-type="string">
              <text:p text:style-name="P17">Electrónica Dixital (1º EEC) </text:p>
            </table:table-cell>
            <table:table-cell table:style-name="Table1.B2" office:value-type="string">
              <text:p text:style-name="P17">circuitos control e comunicación</text:p>
            </table:table-cell>
          </table:table-row>
          <table:table-row>
            <table:table-cell table:style-name="Table1.A2" office:value-type="string">
              <text:p text:style-name="P17">Lóxica Dixital e Microprogramable (1º DPE) </text:p>
            </table:table-cell>
            <table:table-cell table:style-name="Table1.B2" office:value-type="string">
              <text:p text:style-name="P17">Programación microcontroladores, circuitos de control e comunicación</text:p>
            </table:table-cell>
          </table:table-row>
          <table:table-row>
            <table:table-cell table:style-name="Table1.A2" office:value-type="string">
              <text:p text:style-name="P17">Técnicas de Programación </text:p>
              <text:p text:style-name="P17">(1º DPE) </text:p>
            </table:table-cell>
            <table:table-cell table:style-name="Table1.B2" office:value-type="string">
              <text:p text:style-name="P17">Programación ordenadores, comunicacións</text:p>
            </table:table-cell>
          </table:table-row>
          <table:table-row>
            <table:table-cell table:style-name="Table1.A2" office:value-type="string">
              <text:p text:style-name="P17">Desenvolvemento de Proxectos de Productos Electrónicos (2º DPE) </text:p>
            </table:table-cell>
            <table:table-cell table:style-name="Table1.B2" office:value-type="string">
              <text:p text:style-name="P19">Planificación e documentación de proxectos de equipos electrónicos, realización de esquemas, verificación de fallos.</text:p>
            </table:table-cell>
          </table:table-row>
          <table:table-row>
            <table:table-cell table:style-name="Table1.A2" office:value-type="string">
              <text:p text:style-name="P17">Desenvolvemento e Construcción de Prototipos Electrónicos (2º DPE)</text:p>
            </table:table-cell>
            <table:table-cell table:style-name="Table1.B2" office:value-type="string">
              <text:p text:style-name="P20">Realización de placas de circuito impreso, montaxe e soldadura de compoñentes, montaxe mecánico e verificación de fallos.</text:p>
            </table:table-cell>
          </table:table-row>
          <table:table-row>
            <table:table-cell table:style-name="Table1.A2" office:value-type="string">
              <text:p text:style-name="P19">Electrónica de Sistemas (1º DPE)</text:p>
            </table:table-cell>
            <table:table-cell table:style-name="Table1.B2" office:value-type="string">
              <text:p text:style-name="P20">Circuitos e protocolos de comunicación</text:p>
            </table:table-cell>
          </table:table-row>
          <table:table-row>
            <table:table-cell table:style-name="Table1.A2" office:value-type="string">
              <text:p text:style-name="P19">Outros módulos con contidos equivalentes da mesma familia de Electricidade/Electrónica</text:p>
            </table:table-cell>
            <table:table-cell table:style-name="Table1.B2" office:value-type="string">
              <text:p text:style-name="P20"/>
            </table:table-cell>
          </table:table-row>
        </table:table>
        <text:p text:style-name="P1"/>
        <text:p text:style-name="P1">NOTAS: EP=Educación Primaria, ESO=Educación Secundaria Obligatoria, BT=Bacharelato Tecnolóxico, BC=Bacharelato de Ciencias, BS=Bacharelato Sociais, EEC=Ciclo Formativo Equipos Electrónicos de Consumo, DPE=Ciclo Formativo Desenvolvemento de Productos Electrónicos</text:p>
        <text:p text:style-name="P1"/>
        <text:p text:style-name="P1"/>
        <text:p text:style-name="P7">De todos estes grupos posibles nos centraremos no grupo realizador da experiencia práctica durante o curso pasado 2005-2006, que foi o 2º curso do Ciclo Superior "Desenvolvemento de Productos Electrónicos".</text:p>
        <text:p text:style-name="P21">2.4. CONTIDOS CONCEPTUAIS, PROCEDEMENTAIS E ACTITUDINAIS</text:p>
        <text:p text:style-name="P1"/>
        <text:p text:style-name="P1">Neste apartado detallamos os contidos correspondentes ó alumnado de formación profesional do 2º curso do Ciclo Superior "Desenvolvemento de Productos Electrónicos", xa que éste foi o grupo encargado da realización da experiencia durante este curso. Nun futuro tamén se poderían detallar os contidos correspondentes a outros tipos de alumnado que realizaran experiencias de aplicación a partir dos datos obtidos da estación de medidas. </text:p>
        <text:p text:style-name="P1"/>
        <text:p text:style-name="P1">2.4.1. Contidos conceptuais</text:p>
        <text:p text:style-name="P22">O alumnado encargado da realización desta experiencia terá que demostrar suficientes coñecementos nos seguintes temas:</text:p>
        <text:p text:style-name="P23">- Fases no deseño e desenvolvemento dun proxecto electrónico</text:p>
        <text:p text:style-name="P23">- Posta a punto e documentación</text:p>
        <text:p text:style-name="P23">- Planificación e xestión de proxectos</text:p>
        <text:p text:style-name="P23">- Técnicas de deseño de circuítos impresos</text:p>
        <text:p text:style-name="P23">- Construcción de placas de circuíto impreso</text:p>
        <text:p text:style-name="P23">- Montaxe de compoñentes nas placas de circuíto impreso</text:p>
        <text:p text:style-name="P23">- Probas funcionais e axustes</text:p>
        <text:p text:style-name="P23">- Control de calidade e fiabilidade</text:p>
        <text:p text:style-name="P22"/>
        <text:p text:style-name="P22">2.4.2. Contidos procedementais</text:p>
        <text:p text:style-name="P24">- Seleccionar convenientemente os compoñentes mediante documentación e manuais.</text:p>
        <text:p text:style-name="P25">- Simular os esquemas electrónicos, comprobando o seu correcto funcionamento.</text:p>
        <text:p text:style-name="P25">- Confecciona-los esquemas electrónicos e listas de materiais precisos para a construcción dunha maqueta.</text:p>
        <text:p text:style-name="P25">- Elabora-los programas de control con dispositivos microprogramables .</text:p>
        <text:p text:style-name="P24">- Executa-los procesos de fotosensibilización, revelado, gravado, decapado e serigrafado das placas de circuíto impreso</text:p>
        <text:p text:style-name="P25">- Monta-las maquetas de aplicación electrónica realizando os cableados e interconexións.</text:p>
        <text:p text:style-name="P25">- Establece-las probas de fiabilidade precisas.</text:p>
        <text:p text:style-name="P25">- Elabora-la documentación técnica do proxecto incluíndo os planos, a lista de materiais, os programas, as probas, axustes e cálculos e demais elementos precisos para a construcción do prototipo da aplicación electrónica desenvolta.</text:p>
        <text:p text:style-name="P25"><text:span text:style-name="T2">- </text:span>Establece-la asignación de tempos, custos, recursos materiais e humanos, instrumentación e ferramentas necesarias en cada fase para a realización do proxecto.</text:p>
        <text:p text:style-name="P25">- Precisar e aplicar procedementos axeitados de control de calidade a partir da revisión dos compoñentes e materiais, do proceso de montaxe e do prototipo final.</text:p>
        <text:p text:style-name="P26"/>
        <text:p text:style-name="P26">Contidos actitudinais</text:p>
        <text:p text:style-name="P27">- Traballo en grupo</text:p>
        <text:p text:style-name="P27">- Comportamento interpersoal</text:p>
        <text:p text:style-name="P27">- Optimización do traballo na realización de tarefas</text:p>
        <text:p text:style-name="P27">- Realización estructurada do traballo na execución de tarefas</text:p>
        <text:p text:style-name="P27">- Compromiso coas abrigas asociadas ó traballo</text:p>
        <text:p text:style-name="P27">- Avaliación de resultados</text:p>
        <text:p text:style-name="P27">- Coordinación dos recursos humanos</text:p>
        <text:p text:style-name="P27">- Resolución de continxencias</text:p>
        <text:p text:style-name="P26"/>
        <text:p text:style-name="P21">2.5. METODOLOXÍA SEGUIDA. ACTIVIDADES REALIZADAS E ACCIÓNS PREVISTAS</text:p>
        <text:p text:style-name="P28"/>
        <text:p text:style-name="P1">O desenvolvemento deste proxecto comenzou no terceiro trimestre do curso 2004-2005 e continúa na actualidade, estando previstas xa diferentes melloras e aplicacións prácticas. A prioridade actual é completar a parte física (sensores, circuitos electrónicos e programas de control) e asegurar a súa fiabilidade a longo prazo. Posteriormente temos previsto mellorar o tratamento de datos (táboas, gráficas, páxina web) para facelos accesibles a calquera persoa a través de Internet. Tamén está previsto iniciar unha fase de colaboración con outros centros da zona, nos que se instalarían equipos similares. O obxectivo final sería a montaxe dunha "rede meteorolóxica da educación galega" de baixo custo, fácil mantemento e con aplicación directa en diferentes asignaturas de todo o sistema educativo, pero tamén posta a disposición do público en xeral.</text:p>
        <text:p text:style-name="P1">As fases de evolución do proxecto foron as seguintes: </text:p>
        <text:p text:style-name="P1"/>
        <text:p text:style-name="P1">a) Estudio de viabilidade</text:p>
        <text:p text:style-name="P1">Esta fase consistiu nunha serie de experiencias previas para detectar problemas prácticos <text:s/>e definir as mellores solucións para o prototipo. Foron realizadas polo grupo de profesores <text:s/>do proxecto, e fixéronse varios circuitos con sensores, probas de transmisión e recepción de datos por radio e probas de programación e comunicacións vía Internet. </text:p>
        <text:p text:style-name="P1"/>
        <text:p text:style-name="P1">b) Realización do prototipo</text:p>
        <text:p text:style-name="P1">Esta fase abrangue todo o curso 2005-2006 (desde outubro de 2005 ata xuño de 2006), e consistiu na construcción e verificación dos prototipos de circuitos e programas que funcionan na actualidade. Foi realizada polo grupo de alumnos de 2º curso do ciclo superior "Desenvolvemento de Productos Electrónicos" do noso centro, coa dirección e colaboración do equipo de profesores. Durante esta fase tamén se elaborou a documentación técnica do proxecto polos mesmos alumnos.</text:p>
        <text:p text:style-name="P1"/>
        <text:p text:style-name="P1">c) Melloras, expansión e publicidade</text:p>
        <text:p text:style-name="P1">Esta é a fase actual do proxecto. Volve estar de momento a cargo dos profesores, mentres non se definen novas tarefas a realizar co alumnado para o vindeiro curso 2006-2007. Consiste na resolución dos problemas detectados e planificación de diferentes melloras (introducción de novos sensores, melloras no tratamento e accesibilidade de datos). Durante esta fase, e unha vez comprobada a fiabilidade do sistema, tamén se comenzou a darlle publicidade no ámbito local, sendo obxecto de interese dalgún medio de comunicación. <text:s/></text:p>
        <text:p text:style-name="P7"/>
        <text:p text:style-name="P10">2.6. AVALIACIÓN DO PROXECTO. RESULTADOS ACADADOS E INCIDENCIA NA PRÁCTICA DOCENTE</text:p>
        <text:p text:style-name="P29"/>
        <text:p text:style-name="P1">Unha vez finalizada a fase da experiencia correspondente ó traballo co grupo de alumnos mencionados, a nosa valoración foi a seguinte: </text:p>
        <text:p text:style-name="P1"/>
        <text:list text:style-name="L3">
          <text:list-item>
            <text:p text:style-name="P30">Consideramos acadados os obxectivos previstos, xa que a construcción do prototipo finalizou con éxito (e permanece en funcionamento na actualidade).</text:p>
          </text:list-item>
          <text:list-item>
            <text:p text:style-name="P30">A realización desta experiencia serviu de importante motivación para os alumnos, xa que non se trataba dun exercicio teórico senón da realización dun equipo real, e o seu correcto funcionamento dependía directamente da calidade do traballo realizado. </text:p>
          </text:list-item>
          <text:list-item>
            <text:p text:style-name="P30">Esta experiencia pode ter unha forte relevancia social no contorno do centro, xa que convértese nun servicio público pioneiro. </text:p>
          </text:list-item>
          <text:list-item>
            <text:p text:style-name="P30">Igualmente pode ter un importante impacto no desenvolvemento das enerxías renovables no entorno, xa que proporciona información fiable e de primeira man sobre os recursos disponibles.</text:p>
          </text:list-item>
          <text:list-item>
            <text:p text:style-name="P30">Este proxecto terá continuidade en seguintes cursos a través das melloras e ampliacións previstas, polo que a súa incidencia na práctica docente do profesorado de ciclos formativos de electrónica do noso centro é ben evidente. Tamén está prevista a divulgación e utilización da información adquirida para o seu uso nas asignaturas relacionadas da ESO e Bacharelato. </text:p>
          </text:list-item>
        </text:list>
        <text:p text:style-name="P1"/>
        <text:p text:style-name="P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STT31c56600" svg:font-family="MSTT31c56600"/>
    <style:font-face style:name="Bodoni Bk BT" svg:font-family="'Bodoni Bk BT'" style:font-family-generic="roman"/>
    <style:font-face style:name="Helvetica" svg:font-family="Helvetica" style:font-family-generic="swiss"/>
    <style:font-face style:name="Helvetica-Bold" svg:font-family="Helvetica-Bold"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Arial"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7-28T14:08:14</meta:creation-date>
    <dc:creator>Javier Diz</dc:creator>
    <dc:date>2006-07-31T12:05:45</dc:date>
    <meta:printed-by>Javier Diz</meta:printed-by>
    <meta:print-date>2006-07-31T12:05:40</meta:print-date>
    <meta:editing-cycles>54</meta:editing-cycles>
    <meta:editing-duration>PT14H41M23S</meta:editing-duration>
    <meta:user-defined meta:name="Info 1"/>
    <meta:user-defined meta:name="Info 2"/>
    <meta:user-defined meta:name="Info 3"/>
    <meta:user-defined meta:name="Info 4"/>
    <meta:document-statistic meta:table-count="1" meta:image-count="0" meta:object-count="0" meta:page-count="15" meta:paragraph-count="162" meta:word-count="2112" meta:character-count="15323"/>
  </office:meta>
</office:document-meta>
</file>